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van grond ten behoeve van de realisatie van 11 sociale huurwoningen, binnen het plan De Biezen, fase 1a</text:p>
      <text:section text:name="zakelijke-mededeling_id1-3-2" text:style-name="zakelijke-mededeling">
        <text:section text:name="zakelijke-mededeling-tekst_id1-3-2-1" text:style-name="zakelijke-mededeling-tekst">
          <text:section text:name="tekst_id1-3-2-1-1" text:style-name="tekst">
            <text:p text:style-name="common-al">Datum publicatie: 11 mei 2026</text:p>
            <text:p text:style-name="common-al">
            <text:span text:style-name="nadrukvet">Objectinformatie</text:span>
          </text:p>
            <text:p text:style-name="common-al">
            <text:span text:style-name="nadrukvet">Project:</text:span> Verkoop van grond ten behoeve van de realisatie van 11 sociale huurwoningen, binnen het plan De Biezen, fase 1a te Venhorst</text:p>
            <text:p text:style-name="common-al">
            <text:span text:style-name="nadrukvet">Percelen: </text:span>Kadastraal bekend gemeente Boekel sectie D, nummers 3810 en 3819</text:p>
            <text:p text:style-name="common-al">
            <text:span text:style-name="nadrukvet">Gebruik:  Sociale huurwoningen</text:span>
          </text:p>
            <text:p text:style-name="common-al">
            <text:span text:style-name="nadrukvet">Voornemen tot verkoop 11 sociale huurwoningen</text:span>
          </text:p>
            <text:p text:style-name="common-al">De gemeente Boekel (“de gemeente’) is voornemens de voormelde percelen ten behoeve van de realisatie van 11 sociale huurwoningen te verkopen aan de sociale woningcorporatie PeelrandWonen. Het perceel zal door PeelrandWonen uitsluitend worden gebruikt ten behoeve van de realisatie van sociale huurwoningen.</text:p>
            <text:p text:style-name="common-al">
            <text:span text:style-name="nadrukvet">De woningcorporatie PeelrandWonen is de enige serieuze gegadigde</text:span>
          </text:p>
            <text:p text:style-name="common-al">De Gemeente is van oordeel dat voor de verkoop van deze grond geen mededingingsruimte door middel van een selectieprocedure hoeft te worden geboden, nu bij voorbaat vaststaat of redelijkerwijs mag worden aangenomen dat op grond van objectieve, toetsbare en redelijke criteria slechts één serieuze gegadigde in aanmerking komt voor deze overeenkomst, namelijk PeelrandWonen. </text:p>
            <text:p text:style-name="common-al">De woningcorporatie PeelrandWonen is de enige gegadigde, conform de in 2026 gemaakte prestatieafspraken, tevens gelet op het feit dat woningcorporaties op grond van de Woningwet voldoen aan specifieke wettelijke eisen die niet gelden voor andere marktpartijen. In dit verband dient in het bijzonder te worden gewezen op de wettelijke taak van woningcorporaties om sociale huurwoningen te realiseren en op de verplichting om daarbij te opereren binnen het stelsel van gereguleerde sociale huurprijzen. PeelrandWonen is de enige woningcorporatie die opereert binnen de gemeente Boekel. Derhalve kan worden aangenomen dat er geen andere gegadigden zullen zijn.</text:p>
            <text:p text:style-name="common-al">
            <text:span text:style-name="nadrukvet">Niet eens met de voorgenomen verkoop</text:span>
          </text:p>
            <text:p text:style-name="common-al">Indien u zich niet kunt verenigen met deze voorlopige gunningsbeslissing, dan heeft u de mogelijkheid om binnen een vervaltermijn 20 kalenderdagen na publicatie van deze gunningsbeslissing (uiterlijk 1 juni 2026 , 23:59 uur) door betekening door de deurwaarder aan de gemeente van een dagvaarding een kortgeding aanhangig te maken tegen de voorlopige gunningsbeslissing bij de kantonrechter van de rechtbank Oost-Brabant. Is binnen de gestelde vervaltermijn geen kortgedingdagvaarding aan de gemeente betekend, dan vervalt uw recht om tegen deze (voorgenomen) gunning in rechte op te komen en/of daarop enige vordering tot schadevergoeding of welke andere aanspraak dan ook te baseren.</text:p>
            <text:p text:style-name="common-al">
            <text:span text:style-name="nadrukvet">Reden publicatie</text:span>
          </text:p>
            <text:p text:style-name="common-al">De Gemeente publiceert dit voornemen op de gemeentelijke website. Met deze publicatie geeft de Gemeente uitvoering aan het arrest van de Hoge Raad d.d. 26 november 2021 (ECLI:NL:HR:2021:1778), meer in het bijzonder het bepaalde in rechtsoverweging 3.1.1 t/m 3.1.6.</text:p>
            <text:p text:style-name="common-al">
            <text:span text:style-name="nadrukvet">Vragen </text:span>
          </text:p>
            <text:p text:style-name="common-al">Voor vragen of voor nadere inlichtingen naar aanleiding van deze bekendmaking kunt u per e-mail te sturen naar grondzaken@boekel.nl onder vermelding van verkoop percelen - PeelrandWonen. Het insturen van vragen geldt niet als een reactie zoals hierboven bedoeld is en wijzigt de reactietermijn voor het indienen van een reactie niet. </text:p>
            <text:p text:style-name="last-al">De gemeente Boekel behoudt zich uitdrukkelijk het recht voor om alsnog af te zien van de voorgenomen overeenkomst; aan deze bekendmak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1832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2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2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Boekel</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voornemen tot verkoop van grond ten behoeve van de realisatie van 11 sociale huurwoningen, binnen het plan De Biezen, fase 1a</meta:user-defined>
    <meta:user-defined meta:name="DCTERMS.W3CDTF/DCTERMS.available">2026-05-11</meta:user-defined>
    <meta:user-defined meta:name="DCTERMS.W3CDTF/OVERHEIDop.jaargang">2026</meta:user-defined>
    <meta:user-defined meta:name="OVERHEIDop.publicationIssue">218324</meta:user-defined>
    <meta:user-defined meta:name="OVERHEIDop.GmbID/DC.identifier">gmb-2026-218324</meta:user-defined>
    <meta:user-defined meta:name="OVERHEIDop.versieInformatie"/>
  </office:meta>
</office:document-meta>
</file>