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aetenburg 184, 1852TZ Heiloo, het vergroten en verduurzamen van de woning, verzenddatum 6 mei 2026 (Z2026-0000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3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89</meta:user-defined>
    <meta:user-defined meta:name="DCTERMS.abstract">Baetenburg 184, 1852TZ Heiloo, het vergroten en verduurzamen van de woning, verzenddatum 6 mei 2026 (Z2026-0000238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aetenburg 184, 1852TZ Heiloo, het vergroten en verduurzamen van de woning, verzenddatum 6 mei 2026 (Z2026-00002389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16</meta:user-defined>
    <meta:user-defined meta:name="OVERHEIDop.GmbID/DC.identifier">gmb-2026-218316</meta:user-defined>
    <meta:user-defined meta:name="OVERHEIDop.versieInformatie"/>
  </office:meta>
</office:document-meta>
</file>