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otonde Burg Rauppstraat/ Da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november 2025</text:span>, geregistreerd onder zaak(nummer) <text:span text:style-name="nadrukvet">Z2025-00013736</text:span>, voor:</text:p>
            <text:p text:style-name="common-al">Evenement: <text:span text:style-name="nadrukvet">Koningsdag Zorgvlied 2026</text:span></text:p>
            <text:p text:style-name="common-al">Locatie/adres: <text:span text:style-name="nadrukvet">Rotonde Burg Rauppstraat/Damstraat 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april 2026 van 13:30u tot 20:3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april 2026 van 08:00u tot 13:30u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6 van 20:30u tot 22:30u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7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736</meta:user-defined>
    <meta:user-defined meta:name="DCTERMS.abstract">Z2025-00013736 - Koningsdag Zorgvlied 2026</meta:user-defined>
    <dc:language>nl</dc:language>
    <meta:user-defined meta:name="OVERHEIDop.locatietype/OVERHEIDop.gebiedsmarkering">Punt</meta:user-defined>
    <meta:user-defined meta:name="DC.title">Besluit op aanvraag evenementenvergunning, Rotonde Burg Rauppstraat/ Damstraa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31</meta:user-defined>
    <meta:user-defined meta:name="OVERHEIDop.GmbID/DC.identifier">gmb-2026-21831</meta:user-defined>
    <meta:user-defined meta:name="OVERHEIDop.versieInformatie"/>
  </office:meta>
</office:document-meta>
</file>