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Nassaustraat 25-1 1052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aan de voorgevel op de eerste verdieping.</text:p>
            <text:p text:style-name="common-al">Zaakadres: Eerste Nassaustraat 25-1 1052BE Amsterdam</text:p>
            <text:p text:style-name="common-al">Datum ontvangst: 10-04-2026</text:p>
            <text:p text:style-name="common-al">Zaaknummer: Z2026-016022</text:p>
            <text:p text:style-name="common-al">DSO-nummer: 20260410009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22</meta:user-defined>
    <meta:user-defined meta:name="DCTERMS.abstract">wijzigen van de gevelkozijnen aan de voorgevel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Nassaustraat 25-1 1052BE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02</meta:user-defined>
    <meta:user-defined meta:name="OVERHEIDop.GmbID/DC.identifier">gmb-2026-218302</meta:user-defined>
    <meta:user-defined meta:name="OVERHEIDop.versieInformatie"/>
  </office:meta>
</office:document-meta>
</file>