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es-Beatrixlaan 26, 3956 XZ Leersum, uitbreiding begane grond en kelder en aanpassing dakkapel (RX2026-00000166, 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inses-Beatrixlaan 26, 3956 XZ Leersum, uitbreiding begane grond en kelder en aanpassing dakkapel (RX2026-00000166, 6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30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166</meta:user-defined>
    <meta:user-defined meta:name="DCTERMS.abstract">Prinses-Beatrixlaan 26, 3956 XZ Leersum, uitbreiding begane grond en kelder en aanpassing dakkapel (RX2026-00000166, 6 mei 2026)</meta:user-defined>
    <dc:language>nl</dc:language>
    <meta:user-defined meta:name="OVERHEIDop.locatietype/OVERHEIDop.gebiedsmarkering">Vlak</meta:user-defined>
    <meta:user-defined meta:name="DC.title">Gemeente Utrechtse Heuvelrug, verleende omgevingsvergunning - Prinses-Beatrixlaan 26, 3956 XZ Leersum, uitbreiding begane grond en kelder en aanpassing dakkapel (RX2026-00000166, 6 mei 2026)</meta:user-defined>
    <meta:user-defined meta:name="DCTERMS.W3CDTF/DCTERMS.available">2026-05-08</meta:user-defined>
    <meta:user-defined meta:name="DCTERMS.W3CDTF/OVERHEIDop.jaargang">2026</meta:user-defined>
    <meta:user-defined meta:name="OVERHEIDop.publicationIssue">218301</meta:user-defined>
    <meta:user-defined meta:name="OVERHEIDop.GmbID/DC.identifier">gmb-2026-218301</meta:user-defined>
    <meta:user-defined meta:name="OVERHEIDop.versieInformatie"/>
  </office:meta>
</office:document-meta>
</file>