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kleuter2daagse door het dorp op 10 en 11 juni 2026 aan John F. Kennedylaan 6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14 januari 2026:</text:p>
            <text:p text:style-name="common-al">Het organiseren van een kleuter2daagse door het dorp, 10 en 11 juni 2026, vanaf de John F. Kennedylaan 6, Z.352048.</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183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52048</meta:user-defined>
    <dc:language>nl</dc:language>
    <meta:user-defined meta:name="OVERHEIDop.locatietype/OVERHEIDop.gebiedsmarkering">Adres</meta:user-defined>
    <meta:user-defined meta:name="DC.title">Toestemming voor het organiseren van een kleuter2daagse door het dorp op 10 en 11 juni 2026 aan John F. Kennedylaan 6 te Woudenberg</meta:user-defined>
    <meta:user-defined meta:name="DCTERMS.W3CDTF/DCTERMS.available">2026-01-20</meta:user-defined>
    <meta:user-defined meta:name="DCTERMS.W3CDTF/OVERHEIDop.jaargang">2026</meta:user-defined>
    <meta:user-defined meta:name="OVERHEIDop.publicationIssue">21830</meta:user-defined>
    <meta:user-defined meta:name="OVERHEIDop.GmbID/DC.identifier">gmb-2026-21830</meta:user-defined>
    <meta:user-defined meta:name="OVERHEIDop.versieInformatie"/>
  </office:meta>
</office:document-meta>
</file>