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Eethuys de Waag op de locatie Dam 9,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5 een besluit genomen op de aanvraag met zaaknummer 19311665992 voor een exploitatievergunning horecabedrijf voor  het exploiteren van openbare inrichting Eethuys de Waag op de locatie Dam 9, 2871 CS Schoonhoven.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5992</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Eethuys de Waag op de locatie Dam 9, 2871 CS Schoonhoven</meta:user-defined>
    <meta:user-defined meta:name="DCTERMS.W3CDTF/DCTERMS.available">2026-01-02</meta:user-defined>
    <meta:user-defined meta:name="DCTERMS.W3CDTF/OVERHEIDop.jaargang">2026</meta:user-defined>
    <meta:user-defined meta:name="OVERHEIDop.publicationIssue">2183</meta:user-defined>
    <meta:user-defined meta:name="OVERHEIDop.GmbID/DC.identifier">gmb-2026-2183</meta:user-defined>
    <meta:user-defined meta:name="OVERHEIDop.versieInformatie"/>
  </office:meta>
</office:document-meta>
</file>