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HeM 20 juni en 27 september 2026, Harmonieplein 2 2151AL Nieuw-Vennep en SKWA, Bennebroekerweg 800, 2134 AB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maken wij bekend dat wij de volgende evenementenvergunning hebben verleend:</text:p>
            <text:p text:style-name="common-al">- Verzenddatum: ; MHeM 20 juni en 27 september 2026; locatie: Harmonieplein 2 2151AL Nieuw-Vennep en SKWA Hoofddorp; zaaknummer 03941304095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2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40958</meta:user-defined>
    <meta:user-defined meta:name="DCTERMS.abstract">(A) MHeM 20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MHeM 20 juni en 27 september 2026, Harmonieplein 2 2151AL Nieuw-Vennep en SKWA, Bennebroekerweg 800, 2134 AB Hoofddorp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9</meta:user-defined>
    <meta:user-defined meta:name="OVERHEIDop.GmbID/DC.identifier">gmb-2026-218299</meta:user-defined>
    <meta:user-defined meta:name="OVERHEIDop.versieInformatie"/>
  </office:meta>
</office:document-meta>
</file>