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van 8 mei 2026 tot en met 4 juni 2026, 6 trotters in verband met de Isolatiecampagne warm &amp; gelukkig - meerdere locaties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5-2026</text:p>
            <text:p text:style-name="common-al">
            <text:span text:style-name="nadrukvet">Omschrijving: </text:span>Objectvergunning (Industriewe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52558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20-04-2026</text:p>
            <text:p text:style-name="common-al">
            <text:span text:style-name="nadrukvet">Definitieve beschikking verzonden: </text:span>06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mei 2026 tot en met 17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52558/11f896b3-22ee-443c-a111-86c2e320ce52.pdf" xlink:type="simple">https://besluitenapv.nijmegen.nl/ZD2600052558/11f896b3-22ee-443c-a111-86c2e320ce52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829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29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29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van 8 mei 2026 tot en met 4 juni 2026, 6 trotters in verband met de Isolatiecampagne warm &amp; gelukkig - meerdere locaties te Nijmeg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294</meta:user-defined>
    <meta:user-defined meta:name="OVERHEIDop.GmbID/DC.identifier">gmb-2026-218294</meta:user-defined>
    <meta:user-defined meta:name="OVERHEIDop.versieInformatie"/>
  </office:meta>
</office:document-meta>
</file>