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en beheer Impulsfonds Evenementen door Stichting Weert Marketing</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afdeling 10.1.1 van de Algemene wet bestuursrecht;</text:p>
            <text:p text:style-name="al"/>
            <text:p text:style-name="al">OVERWEGENDE:</text:p>
            <text:p text:style-name="al"/>
            <text:list text:style-name="id1-3-2-1-1-7">
              <text:list-item text:style-override="id1-3-2-1-1-7-1">
                <text:number>-</text:number>
                <text:p text:style-name="al">De gemeente Weert de transitie wenst te maken “Van passief subsidie verlenen naar actief programmeren met de stad”;</text:p>
              </text:list-item>
              <text:list-item text:style-override="id1-3-2-1-1-7-2">
                <text:number>-</text:number>
                <text:p text:style-name="al">Een overeenkomst van opdracht is aangegaan met Stichting Weert Marketing;</text:p>
              </text:list-item>
              <text:list-item text:style-override="id1-3-2-1-1-7-3">
                <text:number>-</text:number>
                <text:p text:style-name="al">Onderdeel van deze transitie het instellen van een Impulsfonds Evenementen is, beheerd en uitgevoerd wordt door Stichting Weert Marketing;</text:p>
              </text:list-item>
              <text:list-item text:style-override="id1-3-2-1-1-7-4">
                <text:number>-</text:number>
                <text:p text:style-name="al">Jaarlijks een bedrag van € 325.000 in het Impulsfonds Evenementen wordt beschikbaar is;</text:p>
              </text:list-item>
              <text:list-item text:style-override="id1-3-2-1-1-7-5">
                <text:number>-</text:number>
                <text:p text:style-name="al">Het Impulsfonds Evenementen vanaf 1 januari 2026 uitgevoerd wordt door Stichting Weert Marketing;</text:p>
              </text:list-item>
              <text:list-item text:style-override="id1-3-2-1-1-7-6">
                <text:number>-</text:number>
                <text:p text:style-name="al">De spelregels en voorwaarden rondom dit Impulsfonds nog dienen te worden vastgesteld;</text:p>
              </text:list-item>
              <text:list-item text:style-override="id1-3-2-1-1-7-7">
                <text:number>-</text:number>
                <text:p text:style-name="al">Stichting Weert Marketing daarom dient te beschikken over een toereikend mandaat tot het beheer en uitvoering van het Impulsfonds Evenemen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an de gemeente Weert verleent mandaat aan Stichting Weert Marketing tot het namens het college beheren en uitvoeren, waaronder het verlenen, weigeren en vaststellen van subsidies, van het Impulsfonds Evenementen, conform het bepaalde in de Algemene subsidieverordening Weert 2017 </text:p>
          </text:section>
          <text:section text:name="artikel_id1-3-2-2-2" text:style-name="artikel">
            <text:p text:style-name="artikel_kop_titel"><text:span text:style-name="artikel_kop_label">Artikel</text:span> <text:span text:style-name="artikel_kop_nr">2</text:span> Bezwaar en beroep</text:p>
            <text:p text:style-name="al">De afhandeling van bezwaarschriften en beroepschriften is nadrukkelijk uitgezonderd van voornoemd mandaat.</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de bevoegdheden in mandaat wordt in acht genomen wat daarom wordt gesteld in wetten, besluiten, verordeningen, circulaires, beleidsregels, regelingen, aanwijzingen en richtlijnen van wetgevers of bestuursorganen van het rijk, de provincie, de regio en/of de gemeente Weert</text:p>
              </text:list-item>
              <text:list-item text:style-override="id1-3-2-2-3-3">
                <text:number>2.</text:number>
                <text:p text:style-name="al">Het mandaat heeft geen betrekking op onder meer de volgende aangelegenheden:</text:p>
                <text:list text:style-name="id1-3-2-2-3-3-3">
                  <text:list-item text:style-override="id1-3-2-2-3-3-3-1">
                    <text:number>a.</text:number>
                    <text:p text:style-name="al">indien de gemandateerde een persoonlijk belang heeft bij de aangelegenheid. Onder een persoonlijk belang wordt verstaan: een belang dat niet behoort tot de belangen die de gemeente Weert uit hoofde van haar publieke taak en op grond van het Impulsfonds Evenementen Weert behoort te behartigen en dat de betrokkene in een concreet geval direct, individueel en in relevante mate raakt;</text:p>
                  </text:list-item>
                  <text:list-item text:style-override="id1-3-2-2-3-3-3-2">
                    <text:number>b.</text:number>
                    <text:p text:style-name="al">het besluit naar verwachting politiek, bestuurlijk of anderszins gevoelig zal zijn. Bij twijfel dient er afgestemd te worden met de beleidsadviseur Citymarketing van de gemeente Weert.</text:p>
                  </text:list-item>
                  <text:list-item text:style-override="id1-3-2-2-3-3-3-3">
                    <text:number>c.</text:number>
                    <text:p text:style-name="al">het besluit een afwijking zou inhouden van het bestaande beleid, vastgestelde richtlijnen en/of voorschriften van de gemeente Weert;</text:p>
                  </text:list-item>
                  <text:list-item text:style-override="id1-3-2-2-3-3-3-4">
                    <text:number>d.</text:number>
                    <text:p text:style-name="al">het college beslist dat de aangelegenheid door het college moet worden afgedaan en zelf over het voorstel wil besliss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kan zich door gemandateerde laten informeren over de krachtens mandaat genomen besluiten</text:p>
          </text:section>
          <text:section text:name="artikel_id1-3-2-2-5" text:style-name="artikel">
            <text:p text:style-name="artikel_kop_titel"><text:span text:style-name="artikel_kop_label">Artikel</text:span> <text:span text:style-name="artikel_kop_nr">5</text:span> Wijze van ondertekening</text:p>
            <text:p text:style-name="al">De krachtens mandaat genomen besluiten worden als volgt ondertekend:</text:p>
            <text:p text:style-name="al"/>
            <text:p text:style-name="al">Met vriendelijke groet,</text:p>
            <text:p text:style-name="al">Namens burgemeester en wethouders van de gemeente Weert</text:p>
            <text:p text:style-name="al"/>
            <text:p text:style-name="al">Stichting Weert Market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besluit subsidieverlening Weert Marketing”.</text:p>
          </text:section>
        </text:section>
        <text:section text:name="regeling-sluiting_id1-3-2-3" text:style-name="regeling-sluiting">
          <text:section text:name="ondertekening_id1-3-2-3-1">
            <text:p><text:span text:style-name="functie">Burgemeester en wethouders van Weert</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2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3216871</meta:user-defined>
    <meta:user-defined meta:name="DCTERMS.alternative">Mandaatbesluit subsidieverlening Weert Marketing</meta:user-defined>
    <dc:language>nl</dc:language>
    <meta:user-defined meta:name="OVERHEIDop.locatietype/OVERHEIDop.gebiedsmarkering">Gemeente</meta:user-defined>
    <meta:user-defined meta:name="DC.title">Mandaatbesluit uitvoering en beheer Impulsfonds Evenementen door Stichting Weert Marketing</meta:user-defined>
    <meta:user-defined meta:name="DCTERMS.W3CDTF/DCTERMS.available">2026-05-08</meta:user-defined>
    <meta:user-defined meta:name="DCTERMS.W3CDTF/OVERHEIDop.jaargang">2026</meta:user-defined>
    <meta:user-defined meta:name="OVERHEIDop.publicationIssue">218292</meta:user-defined>
    <meta:user-defined meta:name="OVERHEIDop.betreftRegeling">CVDR761581_1</meta:user-defined>
    <meta:user-defined meta:name="OVERHEIDop.GmbID/DC.identifier">gmb-2026-218292</meta:user-defined>
    <meta:user-defined meta:name="xs:date/OVERHEIDop.startdatum">2026-05-09</meta:user-defined>
    <meta:user-defined meta:name="OVERHEIDop.versieInformatie"/>
  </office:meta>
</office:document-meta>
</file>