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kappen van 7 bomen, Industrieweg 5, 5111 ND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04-05-2026 een aanvraag omgevingsvergunning hebben ontvangen voor het kappen van 7 bomen op het adres Industrieweg 5, 5111 ND Baarle-Nassau (1143530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18290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290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290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4353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, het kappen van 7 bomen, Industrieweg 5, 5111 ND Baarle-Nassau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290</meta:user-defined>
    <meta:user-defined meta:name="OVERHEIDop.GmbID/DC.identifier">gmb-2026-218290</meta:user-defined>
    <meta:user-defined meta:name="OVERHEIDop.versieInformatie"/>
  </office:meta>
</office:document-meta>
</file>