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legaliseren van 2 uitwegen aan de Höltersweg 3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6-00000097 voor een Omgevingsvergunning voor het legaliseren van 2 uitwegen op locatie Höltersweg 3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6-00000097</meta:user-defined>
    <meta:user-defined meta:name="DCTERMS.abstract">Betreft: Beschikking op aanvraag op locatie Höltersweg 31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legaliseren van 2 uitwegen aan de Höltersweg 31 in Hengelo.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829</meta:user-defined>
    <meta:user-defined meta:name="OVERHEIDop.GmbID/DC.identifier">gmb-2026-21829</meta:user-defined>
    <meta:user-defined meta:name="OVERHEIDop.versieInformatie"/>
  </office:meta>
</office:document-meta>
</file>