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briëlweg 8, 1241N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aanvraag omgevingsvergunning ontvangen voor restauratie van de Voorste Molen te Kortenhoef (RM) op Gabriëlweg 8, 1241ND Kortenhoef. De aanvraag is geregistreerd onder zaaknummer Z2026-00000466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82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6</meta:user-defined>
    <meta:user-defined meta:name="DCTERMS.abstract">Betreft: Aanvraag op locatie Gabriëlweg 8, 1241ND Kortenhoef startdatum: 6 mei 2026</meta:user-defined>
    <dc:language>nl</dc:language>
    <meta:user-defined meta:name="OVERHEIDop.locatietype/OVERHEIDop.gebiedsmarkering">Vlak</meta:user-defined>
    <meta:user-defined meta:name="DC.title">Kennisgeving ontvangst aanvraag omgevingsvergunning, Gabriëlweg 8, 1241ND Kortenhoef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88</meta:user-defined>
    <meta:user-defined meta:name="OVERHEIDop.GmbID/DC.identifier">gmb-2026-218288</meta:user-defined>
    <meta:user-defined meta:name="OVERHEIDop.versieInformatie"/>
  </office:meta>
</office:document-meta>
</file>