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appen van 1 es aan de P.C. Borstlaan 12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6 een besluit genomen op de aanvraag met zaaknummer Z2026-00001697 voor een Omgevingsvergunning voor het kappen van 1 es op locatie P.C. Borstlaan 123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8286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28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28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697</meta:user-defined>
    <meta:user-defined meta:name="DCTERMS.abstract">Betreft: Beschikking op aanvraag op locatie P.C. Borstlaan 123 in Hengelo</meta:user-defined>
    <dc:language>nl</dc:language>
    <meta:user-defined meta:name="OVERHEIDop.locatietype/OVERHEIDop.gebiedsmarkering">Vlak</meta:user-defined>
    <meta:user-defined meta:name="DC.title">Kennisgeving besluit op Omgevingsvergunning, kappen van 1 es aan de P.C. Borstlaan 123 in Hengelo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8286</meta:user-defined>
    <meta:user-defined meta:name="OVERHEIDop.GmbID/DC.identifier">gmb-2026-218286</meta:user-defined>
    <meta:user-defined meta:name="OVERHEIDop.versieInformatie"/>
  </office:meta>
</office:document-meta>
</file>