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Ewisweg - De Rookamer, Westerweg - Pastoor van Muijenweg, Vossenakkers - Vrieswijk, Het Zevenhuizen - Het Bleekveld en Zevenhuizerlaan in Heiloo, het uitvoeren van werk (Helix; aanleggen middenspanningskabels Liander), verzenddatum 6 mei 2026 (Z2026-000023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828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8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8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350</meta:user-defined>
    <meta:user-defined meta:name="DCTERMS.abstract">Ewisweg - De Rookamer, Westerweg - Pastoor van Muijenweg, Vossenakkers - Vrieswijk, Het Zevenhuizen - Het Bleekveld en Zevenhuizerlaan in Heiloo, het uitvoeren van werk (Helix; aanleggen middenspanningskabels Liander), verzenddatum 6 mei 2026 (Z2026-00002350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Heiloo, verlenging beslistermijn aanvraag omgevingsvergunning, Ewisweg - De Rookamer, Westerweg - Pastoor van Muijenweg, Vossenakkers - Vrieswijk, Het Zevenhuizen - Het Bleekveld en Zevenhuizerlaan in Heiloo, het uitvoeren van werk (Helix; aanleggen middenspanningskabels Liander), verzenddatum 6 mei 2026 (Z2026-00002350)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284</meta:user-defined>
    <meta:user-defined meta:name="OVERHEIDop.GmbID/DC.identifier">gmb-2026-218284</meta:user-defined>
    <meta:user-defined meta:name="OVERHEIDop.versieInformatie"/>
  </office:meta>
</office:document-meta>
</file>