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Bentwoudlaan / Zaaistraat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5 mei 2026 een aanvraag voor een ontheffing geluid ontvangen. Het gaat over frees- en wegwerkzaamheden aan de Bentwoudlaan / Zaaistraat in Benthuizen in de periode van 20 mei 2026 vanaf 19:00 uur tot en met 06:00 uur op 21 mei 2026. </text:p>
            <text:p text:style-name="common-al">Deze aanvraag is geregistreerd onder kenmerk 2026-00011834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2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834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Bentwoudlaan / Zaaistraat te Benthuiz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82</meta:user-defined>
    <meta:user-defined meta:name="OVERHEIDop.GmbID/DC.identifier">gmb-2026-218282</meta:user-defined>
    <meta:user-defined meta:name="OVERHEIDop.versieInformatie"/>
  </office:meta>
</office:document-meta>
</file>