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chikking nazorg voor milieubelastende activiteit saneren - Ary Schefferstraat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ODT-007435 (Z/26/266729)</text:p>
            <text:p text:style-name="common-al">
            <text:span text:style-name="nadrukvet">Verzenddatum besluit: </text:span>23 april 2026</text:p>
            <text:p text:style-name="common-al">
            <text:span text:style-name="nadrukvet">Locatie:</text:span> Ary Schefferstraat Almelo</text:p>
            <text:p text:style-name="common-al">
            <text:span text:style-name="nadrukvet">Projectomschrijving:</text:span> Op basis van het omgevingsplan van de gemeente Almelo besluiten wij om voor de locatie Ary Schefferstraat in Almelo, sectie H, nummer 14540, de volgende maatwerkvoorschriften op te leggen:De eigenaar, erfpachter of gebruiker van een locatie treft de noodzakelijke maatregelen gericht op het voor onbepaalde tijd in stand houden en onderhouden of vervangen van een afdeklaag.</text:p>
            <text:p text:style-name="common-al">
            <text:span text:style-name="nadrukvet">Overwegingen </text:span>Uit het evaluatieverslag en onderzoeken die zijn uitgevoerd op de locatie blijkt dat er voor wat betreft PAK een humaan risico aanwezig is op de locatie. Om risico’s voor de mens uit te sluiten leggen we nazorgbepalingen op via een maatwerkbesluit. Artikel 22.126 van het omgevingsplan gemeente Almelo bevat een verplichting voor de eigenaar, erfpachter of gebruiker van een locatie om de noodzakelijke maatregelen te treffen gericht op het voor onbepaalde tijd in stand houden en onderhouden of vervangen van een afdeklaag die bij een sanering is aangebracht. Dit artikel geldt gemeentebreed maar is feitelijk alleen van toepassing op een locatie waar een sanering heeft plaatsgevonden. Artikel 22.45 van het omgevingsplan gemeente Almelo biedt de mogelijkheid om een maatwerkvoorschrift te stellen ter uitwerking van de artikelen over milieubelastende activiteiten in het omgevingsplan.Waarom publiceert de gemeente dit bericht? 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Bent u het niet eens met het besluit? 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6-ODT-007435 Wilt u de start van de activiteiten tegenhouden? Als u bezwaar maakt, heeft dat geen gevolgen voor de geldigheid van het besluit. Als u dit niet wenselijk vindt, kunt u de voorzieningenrechter van de rechtbank om een voorlopige voorziening vragen. Dat is een tijdelijke oplossing voor de periode dat uw bezwaarschrift nog in behandeling is. Het verzoek om een voorlopige voorziening stuurt u aan:  Rechtbank Overijssel, Afdeling De voorzieningsrechter,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28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66729</meta:user-defined>
    <meta:user-defined meta:name="DCTERMS.abstract">Maatwerkbeschikking nazorg voor milieubelastende activiteit saneren activiteit saneren - Ary Schefferstraat in Almelo</meta:user-defined>
    <dc:language>nl</dc:language>
    <meta:user-defined meta:name="OVERHEIDop.locatietype/OVERHEIDop.gebiedsmarkering">Punt</meta:user-defined>
    <meta:user-defined meta:name="DC.title">Maatwerkbeschikking nazorg voor milieubelastende activiteit saneren - Ary Schefferstraat in Almelo.</meta:user-defined>
    <meta:user-defined meta:name="DCTERMS.W3CDTF/DCTERMS.available">2026-05-08</meta:user-defined>
    <meta:user-defined meta:name="DCTERMS.W3CDTF/OVERHEIDop.jaargang">2026</meta:user-defined>
    <meta:user-defined meta:name="OVERHEIDop.publicationIssue">218281</meta:user-defined>
    <meta:user-defined meta:name="OVERHEIDop.GmbID/DC.identifier">gmb-2026-218281</meta:user-defined>
    <meta:user-defined meta:name="OVERHEIDop.versieInformatie"/>
  </office:meta>
</office:document-meta>
</file>