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47913 – 5 mei 2026</text:p>
            <text:p text:style-name="common-al">Abraham van Royenstraat 91 Noordwijk | het realiseren van nieuwbouw met 16 hotelkamers uitbreiding Palace Hotel Noordwij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2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47913</meta:user-defined>
    <meta:user-defined meta:name="DCTERMS.abstract">5 mei 2026, het realiseren van nieuwbouw met 16 hotelkamers uitbreiding Palace Hotel Noordwijk </meta:user-defined>
    <dc:language>nl</dc:language>
    <meta:user-defined meta:name="OVERHEIDop.locatietype/OVERHEIDop.gebiedsmarkering">Adres</meta:user-defined>
    <meta:user-defined meta:name="DC.title">Ingekomen aanvraag omgevingsvergunning - Abraham van Royenstraat 91 Noordwijk</meta:user-defined>
    <meta:user-defined meta:name="DCTERMS.W3CDTF/DCTERMS.available">2026-05-12</meta:user-defined>
    <meta:user-defined meta:name="DCTERMS.W3CDTF/OVERHEIDop.jaargang">2026</meta:user-defined>
    <meta:user-defined meta:name="OVERHEIDop.publicationIssue">218278</meta:user-defined>
    <meta:user-defined meta:name="OVERHEIDop.GmbID/DC.identifier">gmb-2026-218278</meta:user-defined>
    <meta:user-defined meta:name="OVERHEIDop.versieInformatie"/>
  </office:meta>
</office:document-meta>
</file>