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listraat 32-4 1094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aan de achterzijde.</text:p>
            <text:p text:style-name="common-al">Besluit: verleend</text:p>
            <text:p text:style-name="common-al">Besluit verzonden op: 06-05-2026</text:p>
            <text:p text:style-name="common-al">Zaakadres: Delistraat 32-4 1094CW Amsterdam</text:p>
            <text:p text:style-name="common-al">Zaaknummer: Z2025-055488</text:p>
            <text:p text:style-name="common-al">DSO-nummer: 2025122700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548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27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88</meta:user-defined>
    <meta:user-defined meta:name="DCTERMS.abstract">realiseren van een dakopbouw met een dakterra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listraat 32-4 1094CW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73</meta:user-defined>
    <meta:user-defined meta:name="OVERHEIDop.GmbID/DC.identifier">gmb-2026-218273</meta:user-defined>
    <meta:user-defined meta:name="OVERHEIDop.versieInformatie"/>
  </office:meta>
</office:document-meta>
</file>