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05-2026 hebben wij een reguliere omgevingsvergunning verleend voor het verplaatsen van een uitrit en een toegangshek op het adres Wheeweg 16 7471EW Goor, [Goor C 7673]. Deze vergunning staat ingeschreven onder zaaknummer 000010858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 Omgevingsplanactiviteit uitweg</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826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6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6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0001085831</meta:user-defined>
    <meta:user-defined meta:name="DCTERMS.abstract">het verplaatsen van een uitrit en een toegangshe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6-05-2026 hebben wij een reguliere omgevingsvergunning verleend voor het verplaatsen van een uitrit en een toegangshek op het adres Wheeweg 16 7471EW Goor, [Goor C 7673]. Deze vergunning staat ingeschreven onder zaaknummer 00001085831.</meta:user-defined>
    <meta:user-defined meta:name="DCTERMS.W3CDTF/DCTERMS.available">2026-05-08</meta:user-defined>
    <meta:user-defined meta:name="DCTERMS.W3CDTF/OVERHEIDop.jaargang">2026</meta:user-defined>
    <meta:user-defined meta:name="OVERHEIDop.publicationIssue">218268</meta:user-defined>
    <meta:user-defined meta:name="OVERHEIDop.GmbID/DC.identifier">gmb-2026-218268</meta:user-defined>
    <meta:user-defined meta:name="OVERHEIDop.versieInformatie"/>
  </office:meta>
</office:document-meta>
</file>