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nabij nummer 113, Apeldoorn,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6</text:p>
            <text:p text:style-name="common-al">Zaaknummer:  0200621740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74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Laan van Zodiak nabij nummer 113, Apeldoorn, Apeldoorn, het plaatsen van een woonwa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66</meta:user-defined>
    <meta:user-defined meta:name="OVERHEIDop.GmbID/DC.identifier">gmb-2026-218266</meta:user-defined>
    <meta:user-defined meta:name="OVERHEIDop.versieInformatie"/>
  </office:meta>
</office:document-meta>
</file>