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Vriehof 22 A, 8507 CJ Rohel: verleende omgevingsvergunning plaatsen van een chalet. (Z.889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Vriehof 22 A, 8507 CJ Rohel reguliere procedure</text:span>
          </text:p>
            <text:p text:style-name="common-al">Op 4 mei 2026 is een omgevingsvergunning verleend voor de De Vriehof 22 A, 8507 CJ Rohel. De vergunning omvat het plaatsen van een chale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826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6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6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9347</meta:user-defined>
    <dc:language>nl</dc:language>
    <meta:user-defined meta:name="OVERHEIDop.locatietype/OVERHEIDop.gebiedsmarkering">Punt</meta:user-defined>
    <meta:user-defined meta:name="DC.title">De Vriehof 22 A, 8507 CJ Rohel: verleende omgevingsvergunning plaatsen van een chalet. (Z.889347)</meta:user-defined>
    <meta:user-defined meta:name="DCTERMS.W3CDTF/DCTERMS.available">2026-05-08</meta:user-defined>
    <meta:user-defined meta:name="DCTERMS.W3CDTF/OVERHEIDop.jaargang">2026</meta:user-defined>
    <meta:user-defined meta:name="OVERHEIDop.publicationIssue">218265</meta:user-defined>
    <meta:user-defined meta:name="OVERHEIDop.GmbID/DC.identifier">gmb-2026-218265</meta:user-defined>
    <meta:user-defined meta:name="OVERHEIDop.versieInformatie"/>
  </office:meta>
</office:document-meta>
</file>