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 , het realiseren van een Bed &amp;amp; Breakfast in de schuur, Dongenseweg 44, 5121 P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beoordeeld deze is vergunningvrij het betreft het realiseren van een Bed &amp; Breakfast in de schuur op het adres Dongenseweg 44, 5121 PD Rijen (113629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826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6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6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6293</meta:user-defined>
    <dc:language>nl</dc:language>
    <meta:user-defined meta:name="OVERHEIDop.locatietype/OVERHEIDop.gebiedsmarkering">Punt</meta:user-defined>
    <meta:user-defined meta:name="DC.title">Aanvraag omgevingsvergunning is vergunningvrij , het realiseren van een Bed &amp;amp; Breakfast in de schuur, Dongenseweg 44, 5121 PD Rij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263</meta:user-defined>
    <meta:user-defined meta:name="OVERHEIDop.GmbID/DC.identifier">gmb-2026-218263</meta:user-defined>
    <meta:user-defined meta:name="OVERHEIDop.versieInformatie"/>
  </office:meta>
</office:document-meta>
</file>