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de locaties,  't Dorp 92 en op een gedeelte van het parkeerterrein achter 't Dorp 94, 5384 MD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In the Mood' op 29 augustus 2026.</text:p>
            <text:p text:style-name="common-al"/>
            <text:p text:style-name="common-al">Het besluit is verzonden op 6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2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de locaties,  't Dorp 92 en op een gedeelte van het parkeerterrein achter 't Dorp 94, 5384 MD Heesch.</meta:user-defined>
    <meta:user-defined meta:name="OVERHEIDop.datumEindeReactietermijn">2026-06-17</meta:user-defined>
    <meta:user-defined meta:name="OVERHEIDop.terinzageleggingBG">https://jeleefomgeving.nl/inzien/001160771/605f2570-f4fb-498a-aa09-87af25cc988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62</meta:user-defined>
    <meta:user-defined meta:name="OVERHEIDop.GmbID/DC.identifier">gmb-2026-218262</meta:user-defined>
    <meta:user-defined meta:name="OVERHEIDop.versieInformatie"/>
  </office:meta>
</office:document-meta>
</file>