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kermis van 10 tot en met 13 juni 2026 op het Dorpsplein te Beesd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het houden van de kermis in Beesd op het Dorpsplein van 10 t/m 13 juni 2026 (verzonden 13 januari 2026). Hiervoor wordt toestemming verleend voor het afsluiten van het Dorpsplein in de periode van 8 t/m 14 juni 2026 tot 10.00 uur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82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de kermis van 10 tot en met 13 juni 2026 op het Dorpsplein te Beesd</meta:user-defined>
    <meta:user-defined meta:name="DCTERMS.W3CDTF/DCTERMS.available">2026-01-20</meta:user-defined>
    <meta:user-defined meta:name="DCTERMS.W3CDTF/OVERHEIDop.jaargang">2026</meta:user-defined>
    <meta:user-defined meta:name="OVERHEIDop.publicationIssue">21826</meta:user-defined>
    <meta:user-defined meta:name="OVERHEIDop.GmbID/DC.identifier">gmb-2026-21826</meta:user-defined>
    <meta:user-defined meta:name="OVERHEIDop.versieInformatie"/>
  </office:meta>
</office:document-meta>
</file>