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kamperen buiten kampeerterreinen voor Introductiekamp S.S.R.-Rotterdam  op de locatie Sportlaan 23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met zaaknummer 19311886846 voor een ontheffing kamperen buiten kampeerterreinen voor Introductiekamp S.S.R.-Rotterdam  op de locatie Sportlaan 23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25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86846</meta:user-defined>
    <dc:language>nl</dc:language>
    <meta:user-defined meta:name="OVERHEIDop.locatietype/OVERHEIDop.gebiedsmarkering">Vlak</meta:user-defined>
    <meta:user-defined meta:name="DC.title">Kennisgeving besluit op aanvraag voor een ontheffing kamperen buiten kampeerterreinen voor Introductiekamp S.S.R.-Rotterdam  op de locatie Sportlaan 23 Ammerstol</meta:user-defined>
    <meta:user-defined meta:name="DCTERMS.W3CDTF/DCTERMS.available">2026-05-08</meta:user-defined>
    <meta:user-defined meta:name="DCTERMS.W3CDTF/OVERHEIDop.jaargang">2026</meta:user-defined>
    <meta:user-defined meta:name="OVERHEIDop.publicationIssue">218255</meta:user-defined>
    <meta:user-defined meta:name="OVERHEIDop.GmbID/DC.identifier">gmb-2026-218255</meta:user-defined>
    <meta:user-defined meta:name="OVERHEIDop.versieInformatie"/>
  </office:meta>
</office:document-meta>
</file>