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straat 119, 8501 AJ Joure: verleende omgevingsvergunning plaatsen van reclame. (Z.874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idstraat 119, 8501 AJ Joure reguliere procedure</text:span>
          </text:p>
            <text:p text:style-name="common-al">Op 4 mei 2026 is een omgevingsvergunning verleend voor de Midstraat 119, 8501 AJ Joure. De vergunning omvat het plaatsen van reclam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25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5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909</meta:user-defined>
    <dc:language>nl</dc:language>
    <meta:user-defined meta:name="OVERHEIDop.locatietype/OVERHEIDop.gebiedsmarkering">Punt</meta:user-defined>
    <meta:user-defined meta:name="DC.title">Midstraat 119, 8501 AJ Joure: verleende omgevingsvergunning plaatsen van reclame. (Z.874909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52</meta:user-defined>
    <meta:user-defined meta:name="OVERHEIDop.GmbID/DC.identifier">gmb-2026-218252</meta:user-defined>
    <meta:user-defined meta:name="OVERHEIDop.versieInformatie"/>
  </office:meta>
</office:document-meta>
</file>