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horende bij saneringsevaluatie - Dorpsweg Ransdorp 31,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Op locatie Dorpsweg Ransdorp 31 te Amsterdam heeft een sanering plaatsgevonden en hier is een maatwerkvoorschrift voor opgelegd. </text:p>
            <text:p text:style-name="common-al">Het betreft een maatwerkvoorschift op grond van het Besluit activiteiten leefomgeving en dit betekent dat de eigenaar, erfpachter of gebruiker de noodzakelijke maatregelen moet nemen om de afdeklaag die bij de sanering is aangebracht voor onbepaalde tijd in stand te houden en te onderhouden of te vervangen. </text:p>
            <text:p text:style-name="common-al">Aanvrager: Stichting Innoord</text:p>
            <text:p text:style-name="common-al">Zaaknummer: OD2026-0019735</text:p>
            <text:p text:style-name="common-al">Uitkomst besluit: verleend</text:p>
            <text:p text:style-name="common-al">Datum besluit: 05-05-2026</text:p>
            <text:p text:style-name="common-al">Bezwaar in te dienen tot en met: 16-06-2026</text:p>
            <text:p text:style-name="common-al">Namens: Gemeente Amsterdam</text:p>
            <text:p text:style-name="common-al">Wilt u de gepubliceerde documenten behorende bij deze bekendmaking in zien, klik dan <text:a xlink:href="https://edataloket.odnzkg.nl/?q={%22search%22:%22OD2026-0019735%22,%22aggs%22:{%22odnzkg_zaak_nummer%22:{%22key%22:%22odnzkg_zaak_nummer%22,%22field%22:%22odnzkg.zaak.nummer.keyword%22,%22fields%22:[],%22type%22:%22keyword%22,%22data%22:[%22OD2026-001973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2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9735</meta:user-defined>
    <meta:user-defined meta:name="DCTERMS.abstract">Dorpsweg Ransdorp 31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horende bij saneringsevaluatie - Dorpsweg Ransdorp 31, Amsterdam</meta:user-defined>
    <meta:user-defined meta:name="DCTERMS.W3CDTF/DCTERMS.available">2026-05-08</meta:user-defined>
    <meta:user-defined meta:name="DCTERMS.W3CDTF/OVERHEIDop.jaargang">2026</meta:user-defined>
    <meta:user-defined meta:name="OVERHEIDop.publicationIssue">218249</meta:user-defined>
    <meta:user-defined meta:name="OVERHEIDop.GmbID/DC.identifier">gmb-2026-218249</meta:user-defined>
    <meta:user-defined meta:name="OVERHEIDop.versieInformatie"/>
  </office:meta>
</office:document-meta>
</file>