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tbv personeelsfeest 18-06-2026 aan de Tesselschadestraat 2, 8913 HB Leeuwarden (APV-2026-036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tbv personeelsfeest op de locatie Tesselschadestraat 2, 8913 HB Leeuwarden op 18 juni 2026, verzenddatum:  06-05-2026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24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661</meta:user-defined>
    <dc:language>nl</dc:language>
    <meta:user-defined meta:name="OVERHEIDop.locatietype/OVERHEIDop.gebiedsmarkering">Punt</meta:user-defined>
    <meta:user-defined meta:name="DC.title">Verleende geluidsontheffing tbv personeelsfeest 18-06-2026 aan de Tesselschadestraat 2, 8913 HB Leeuwarden (APV-2026-036661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43</meta:user-defined>
    <meta:user-defined meta:name="OVERHEIDop.GmbID/DC.identifier">gmb-2026-218243</meta:user-defined>
    <meta:user-defined meta:name="OVERHEIDop.versieInformatie"/>
  </office:meta>
</office:document-meta>
</file>