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nnastraat 9, 2513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Annastraat 9,  op de locatie Annastraat 9, 2513 AT 's-Gravenhage </text:p>
            <text:p text:style-name="common-al">
            
          </text:p>
            <text:p text:style-name="common-al">Ons kenmerk: VTH2026-52508</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straat 9, 2513 AT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
            
          </text:p>
            <text:p text:style-name="common-al">Ons besluit: u krijgt een vergunning.</text:p>
            <text:p text:style-name="common-al">De adviserende partijen Adviescommissie Openruimte (hierna: ACOR), het Vooroverleg Over Verkeerszaken (hierna: VOV), Infrastructuur Veiligheidsregio Haaglanden (hierna: VRH) en de Wegbeheerder van het stadsdeel Centrum gaan akkoord met de aanvraag (zie bijlage 1):</text:p>
            <text:p text:style-name="common-al">
            
          </text:p>
            <text:p text:style-name="common-al">•	Locatie: Annastraat 9</text:p>
            <text:p text:style-name="common-al">•	Oppervlakte: 3 m2. Deze is verdeeld over een lengte van 2 meter langs de gevel gerekend en een diepte/breedte van 1,50 meter</text:p>
            <text:p text:style-name="common-al">•	Plaatsen van afscheidingen: Nee</text:p>
            <text:p text:style-name="common-al">•	Plaatsen van parasols: Nee</text:p>
            <text:p text:style-name="common-al">•	Ingangsdatum: de vergunning geldt voor 5 jaar. Vanaf 4 mei 2026 tot 4 mei 2031  </text:p>
            <text:p text:style-name="common-al">•	U mag het gevelterras de komende 5 jaar plaatsen van tot 4 mei 2031</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Mail als u vragen heeft naar apv-vergunningen@denhaag.nl.</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24 april 2026 adviseert de wegbeheerder positief over het plaatsen van het terras vanuit het oogpunt van hinder voor de omgeving en/of een inbreuk op het doelmatig onderhoud en beheer van de weg.</text:p>
            <text:p text:style-name="common-al">
            
          </text:p>
            <text:p text:style-name="common-al">ACOR, </text:p>
            <text:p text:style-name="common-al">In het advies van 16 april 2026 adviseren de ACOR en het VOV positief over het plaatsen van het terras vanuit het oogpunt uiterlijk aanzien van de openbare ruimte en vanuit het oogpunt van verkeerskwaliteit in de openbare ruimte.</text:p>
            <text:p text:style-name="common-al">
            
          </text:p>
            <text:p text:style-name="common-al">VOV en Infrastructuur VRH</text:p>
            <text:p text:style-name="common-al">In het advies van 28 april 2026 adviseren de ACOR en het VOV positief over het plaatsen van het terras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2508.</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text:p>
            <text:p text:style-name="common-al">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3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508</meta:user-defined>
    <meta:user-defined meta:name="DCTERMS.abstract">Terrasaanvraag Annastraat 9,</meta:user-defined>
    <dc:language>nl</dc:language>
    <meta:user-defined meta:name="OVERHEIDop.locatietype/OVERHEIDop.gebiedsmarkering">Punt</meta:user-defined>
    <meta:user-defined meta:name="DC.title">APV Vergunning - Besluiten, Annastraat 9, 2513 AT 's-Gravenhage</meta:user-defined>
    <meta:user-defined meta:name="DCTERMS.W3CDTF/DCTERMS.available">2026-05-08</meta:user-defined>
    <meta:user-defined meta:name="DCTERMS.W3CDTF/OVERHEIDop.jaargang">2026</meta:user-defined>
    <meta:user-defined meta:name="OVERHEIDop.publicationIssue">218237</meta:user-defined>
    <meta:user-defined meta:name="OVERHEIDop.GmbID/DC.identifier">gmb-2026-218237</meta:user-defined>
    <meta:user-defined meta:name="OVERHEIDop.versieInformatie"/>
  </office:meta>
</office:document-meta>
</file>