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deweg, Kooistraat, Pastorieweg en Meidoornstraat,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6 een aanvraag ontvangen voor het bouwen van 18 woningen op de locatie Bredeweg, Kooistraat, Pastorieweg en Meidoornstraat,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2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5</meta:user-defined>
    <meta:user-defined meta:name="DCTERMS.abstract">het bouwen van 18 woningen, Bredeweg, Kooistraat, Pastorieweg en Meidoornstraat, Kantens (28 april 2026)</meta:user-defined>
    <dc:language>nl</dc:language>
    <meta:user-defined meta:name="OVERHEIDop.locatietype/OVERHEIDop.gebiedsmarkering">Vlak</meta:user-defined>
    <meta:user-defined meta:name="DC.title">Ontvangst aanvraag omgevingsvergunning, Bredeweg, Kooistraat, Pastorieweg en Meidoornstraat, Kanten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33</meta:user-defined>
    <meta:user-defined meta:name="OVERHEIDop.GmbID/DC.identifier">gmb-2026-218233</meta:user-defined>
    <meta:user-defined meta:name="OVERHEIDop.versieInformatie"/>
  </office:meta>
</office:document-meta>
</file>