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dampbehandeling op locatie te herzien aan de Merwedeweg 20 te Rotterdam 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30 juli 2025 een aanvraag op grond van de Omgevingswet ontvangen voor Evos Rotterdam B.V. aan de Merwedeweg 20, 3198 LH te Rotterdam Europoort.</text:p>
            <text:p text:style-name="common-al"/>
            <text:p text:style-name="common-al">Het betreft een bedrijf waar de volgende activiteiten vergund zijn: produceren van formaldehyde, paraformaldehyde, hexamethyleentetramine en het op- en overslaan van (bio)methanol en (bio)ethanol.</text:p>
            <text:p text:style-name="common-al"/>
            <text:p text:style-name="common-al">De aanvraag betreft Evos is voornemens de dampbehandeling op locatie te herzien. Voor deze activiteit geldt een vergunningplicht.</text:p>
            <text:p text:style-name="common-al">De wijzigingen resulteren in het loskoppelen van de dampbehandeling van de productieactiviteiten (dit betreft een IPPC-installatie) van de op- en overslag activiteiten. De aanleiding voor de wijziging is de wens om de stromen die formaldehyde bevatten los te koppelen van de overige stromen. Dit verhoogt de energie-efficiëntie en de bedrijfszekerheid van de diverse activiteiten door het verminderen van onderlinge afhankelijkheid.</text:p>
            <text:p text:style-name="common-al">De huidige thermische naverbrander blijft bestaan. Alleen de dampstromen die formaldehyde bevatten gaan nog naar de thermische naverbrander. De dampstromen afkomstig van de op- en overslag activiteiten (betreft ethanol en methanol) worden in de beoogde situatie echter niet langer verwerkt in de thermische naverbrander. Voor deze overige dampstromen zullen twee RTO’s (regeneratieve thermische oxidator) worden geplaatst. In het geval van bijzondere bedrijfsomstandigheden zoals onderhoud en/ of storingen van de RTO’s wordt een tijdelijke incinerator geplaatst ter overbrugging.</text:p>
            <text:p text:style-name="common-al"/>
            <text:p text:style-name="common-al">Gedeputeerde Staten van Zuid-Holland maken bekend dat zij het voornemen hebben de vergunning te verlenen.</text:p>
            <text:p text:style-name="common-al">Daarnaast hebben wij het voornemen, op grond van artikel 5.40, tweede lid, onder c, van de Omgevingswet in samenhang met artikel 8.97 van het Besluit kwaliteit leefomgeving en de overwegingen in deze beschikking, om de voorschriften 29.1.1, 29.1.2, 29.1.3 en 29.1.4 van de beschikking van 16 september 2022, met kenmerk 9999197340_9999881868, in te trekken. Tevens gelet op artikel 2.13 van het Besluit activiteiten leefomgeving, juncto artikel 8.26 en artikel 8.27, lid 2 van het Besluit kwaliteit leefomgeving (Bkl) om als maatwerk een aanvullend vergunningvoorschrift te stellen met betrekking tot het zuurstofgehalte dat voor de emissiegrenswaarde van de aangevraagde RTO’s van toepassing is. Op grond van artikel 8.33 van het Bkl stellen wij bij maatwerk aanvullende vergunningvoorschriften op met betrekking tot het meten van emissies van de RTO’s.</text:p>
            <text:p text:style-name="common-al"/>
            <text:p text:style-name="tussenkopcur">Inzage</text:p>
            <text:p text:style-name="common-al">U kunt de ontwerpbeschikking en overige van belang zijnde stukken 14 mei 2026 tot en met 24 juni 2026 op 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Omgevingsdienst Midden-Holland, Thorbeckelaan 5 te Gouda, uitsluitend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4 jun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921607 en/of het verzoeknummer: 2025073001162.</text:p>
            <text:p text:style-name="common-al">U kunt de stukken ook digitaal inzien met betrekking tot deze procedure door op onderstaande link te klikken:</text:p>
            <text:p text:style-name="last-al">
            <text:a xlink:href="https://loket.dcmr.nl/mozard/!suite92.scherm1007?mObj=10339552" xlink:type="simple">https://loket.dcmr.nl/mozard/!suite92.scherm1007?mObj=1033955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2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1607 </meta:user-defined>
    <meta:user-defined meta:name="DCTERMS.abstract">GS hebben voornemen vergunning te verlenen om voorschriften in te trekken alsmede als maatwerk een aanvullend vergunningvoorschrift op te stellen mbt zuurstofgehalte. </meta:user-defined>
    <dc:language>nl</dc:language>
    <meta:user-defined meta:name="OVERHEIDop.locatietype/OVERHEIDop.gebiedsmarkering">Adres</meta:user-defined>
    <meta:user-defined meta:name="DC.title">Kennisgeving voornemen om een vergunning voor de dampbehandeling op locatie te herzien aan de Merwedeweg 20 te Rotterdam Europoort</meta:user-defined>
    <meta:user-defined meta:name="OVERHEIDop.datumEindeReactietermijn">2026-06-24</meta:user-defined>
    <meta:user-defined meta:name="OVERHEIDop.terinzageleggingBG">https://loket.dcmr.nl/mozard/!suite92.scherm1007?mObj=10339552</meta:user-defined>
    <meta:user-defined meta:name="DCTERMS.W3CDTF/DCTERMS.available">2026-05-13</meta:user-defined>
    <meta:user-defined meta:name="DCTERMS.W3CDTF/OVERHEIDop.jaargang">2026</meta:user-defined>
    <meta:user-defined meta:name="OVERHEIDop.publicationIssue">218230</meta:user-defined>
    <meta:user-defined meta:name="OVERHEIDop.GmbID/DC.identifier">gmb-2026-218230</meta:user-defined>
    <meta:user-defined meta:name="OVERHEIDop.versieInformatie"/>
  </office:meta>
</office:document-meta>
</file>