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atum en plaats van de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woensdag 18 maart 2026 is de verkiezing van de leden van de gemeenteraad. De voorzitter van het centraal stembureau van de gemeente Peel en Maas maakt het volgende bekend.</text:p>
            <text:p text:style-name="al"/>
            <text:list text:style-name="id1-3-2-2-1-4">
              <text:list-item text:style-override="id1-3-2-2-1-4-1">
                <text:number>1.</text:number>
                <text:p text:style-name="al">De niet-openbare zitting van het centraal stembureau is op dinsdag 3 februari 2026 om 16.00 uur in het Huis van de Gemeente in Panningen. Tijdens deze zitting onderzoekt het centraal stembureau de ingeleverde kandidatenlijsten.</text:p>
              </text:list-item>
              <text:list-item text:style-override="id1-3-2-2-1-4-2">
                <text:number>2.</text:number>
                <text:p text:style-name="al">De openbare zitting van het centraal stembureau over de kandidaatstelling is op vrijdag 6 februari 2026 om 17.00 uur in het Huis van de Gemeente in Panning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langstellenden kunnen zich melden bij de receptie van het Huis van de Gemeente.</text:p>
              </text:list-item>
              <text:list-item text:style-override="id1-3-2-2-1-4-3">
                <text:number>3.</text:number>
                <text:p text:style-name="al">De openbare zitting van het centraal stembureau over het vaststellen van de uitslag is op donderdag 26 maart 2026 om 11.00 uur in het Huis van de Gemeente in Panningen. Belangstellenden kunnen zich melden bij de receptie van het Huis van de Gemeente.</text:p>
              </text:list-item>
            </text:list>
            <text:p text:style-name="al"/>
            <text:p text:style-name="al">Als de gemeenteraad besluit tot een hertelling (nieuwe stemopneming) van een of meer stembureaus dan stelt het centraal stembureau indien nodig de uitslag opnieuw vast. Dat gebeurt tijdens een openbare zitting in het Huis van de Gemeente in Panningen, Wilhelminaplein 1. Tijd en plaats van de extra zitting worden dan zo snel mogelijk bekendgemaakt via de website van de gemeente.</text:p>
            <text:p text:style-name="al"/>
            <text:p text:style-name="al">Plaats: Panningen</text:p>
            <text:p text:style-name="al">Datum: 27 januari 2026</text:p>
            <text:p text:style-name="al"/>
            <text:p text:style-name="al">
            <text:span text:style-name="nadrukcur">De voorzitter van het centraal stembureau van Peel en Maas,</text:span>
          </text:p>
            <text:p text:style-name="al">
            <text:span text:style-name="nadrukcur">De burgemeester voornoemd,</text:span>
          </text:p>
            <text:p text:style-name="al">
            <text:span text:style-name="nadrukcur">B.C.M. Vosterman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datum en plaats van de zittingen van het centraal stembureau voor kandidaatstelling en uitslagvaststelling</meta:user-defined>
    <meta:user-defined meta:name="DCTERMS.W3CDTF/DCTERMS.available">2026-01-27</meta:user-defined>
    <meta:user-defined meta:name="DCTERMS.W3CDTF/OVERHEIDop.jaargang">2026</meta:user-defined>
    <meta:user-defined meta:name="OVERHEIDop.publicationIssue">21823</meta:user-defined>
    <meta:user-defined meta:name="OVERHEIDop.GmbID/DC.identifier">gmb-2026-21823</meta:user-defined>
    <meta:user-defined meta:name="OVERHEIDop.versieInformatie"/>
  </office:meta>
</office:document-meta>
</file>