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Zwarteweg 1, 1861 GK Bergen (NH), het aanleggen van kabels, verzenddatum 6 mei 2026 (Z2026-00001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821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1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1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12</meta:user-defined>
    <meta:user-defined meta:name="DCTERMS.abstract">Zwarteweg 1, 1861 GK Bergen (NH), het aanleggen van kabels, verzenddatum 6 mei 2026 (Z2026-00001112)</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Zwarteweg 1, 1861 GK Bergen (NH), het aanleggen van kabels, verzenddatum 6 mei 2026 (Z2026-00001112)</meta:user-defined>
    <meta:user-defined meta:name="DCTERMS.W3CDTF/DCTERMS.available">2026-05-08</meta:user-defined>
    <meta:user-defined meta:name="DCTERMS.W3CDTF/OVERHEIDop.jaargang">2026</meta:user-defined>
    <meta:user-defined meta:name="OVERHEIDop.publicationIssue">218214</meta:user-defined>
    <meta:user-defined meta:name="OVERHEIDop.GmbID/DC.identifier">gmb-2026-218214</meta:user-defined>
    <meta:user-defined meta:name="OVERHEIDop.versieInformatie"/>
  </office:meta>
</office:document-meta>
</file>