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rsweg 19n, 1901XW Castricum, het plaatsen van een trap, verzenddatum 6 mei 2026 (Z2026-00002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2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0</meta:user-defined>
    <meta:user-defined meta:name="DCTERMS.abstract">Brakersweg 19n, 1901XW Castricum, het plaatsen van een trap, verzenddatum 6 mei 2026 (Z2026-0000231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rakersweg 19n, 1901XW Castricum, het plaatsen van een trap, verzenddatum 6 mei 2026 (Z2026-00002310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10</meta:user-defined>
    <meta:user-defined meta:name="OVERHEIDop.GmbID/DC.identifier">gmb-2026-218210</meta:user-defined>
    <meta:user-defined meta:name="OVERHEIDop.versieInformatie"/>
  </office:meta>
</office:document-meta>
</file>