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ervalge 82, 9989EE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anuari 2026 een aanvraag ontvangen voor het bouwen van een biogasbuffer op de locatie Westervalge 82, 9989EE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82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27</meta:user-defined>
    <meta:user-defined meta:name="DCTERMS.abstract">het bouwen van een biogasbuffer, Westervalge 82, 9989EE Warffum (15 januari 2026)</meta:user-defined>
    <dc:language>nl</dc:language>
    <meta:user-defined meta:name="OVERHEIDop.locatietype/OVERHEIDop.gebiedsmarkering">Vlak</meta:user-defined>
    <meta:user-defined meta:name="DC.title">Ontvangst aanvraag omgevingsvergunning, Westervalge 82, 9989EE Warffu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821</meta:user-defined>
    <meta:user-defined meta:name="OVERHEIDop.GmbID/DC.identifier">gmb-2026-21821</meta:user-defined>
    <meta:user-defined meta:name="OVERHEIDop.versieInformatie"/>
  </office:meta>
</office:document-meta>
</file>