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stacaravan als zorgunit - Pasop 10A, 9355 TG Midwolde, Leek (LEE01) C 225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6 mei 2026 een besluit genomen op de aanvraag met zaaknummer 2026190922 voor het plaatsen van een stacaravan als zorgunit op locatie Pasop 10A, 9355 TG Midwolde, Leek (LEE01) C 2250. De vergunning is geweigerd (vergunningvrij).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20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0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0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922</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stacaravan als zorgunit - Pasop 10A, 9355 TG Midwolde, Leek (LEE01) C 2250</meta:user-defined>
    <meta:user-defined meta:name="DCTERMS.W3CDTF/DCTERMS.available">2026-05-08</meta:user-defined>
    <meta:user-defined meta:name="DCTERMS.W3CDTF/OVERHEIDop.jaargang">2026</meta:user-defined>
    <meta:user-defined meta:name="OVERHEIDop.publicationIssue">218200</meta:user-defined>
    <meta:user-defined meta:name="OVERHEIDop.GmbID/DC.identifier">gmb-2026-218200</meta:user-defined>
    <meta:user-defined meta:name="OVERHEIDop.versieInformatie"/>
  </office:meta>
</office:document-meta>
</file>