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eelelieweg 11, 4325BV Reness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70213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819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023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eelelieweg 11, 4325BV Renesse    - het uitbreiden van een woningAanvraa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96</meta:user-defined>
    <meta:user-defined meta:name="OVERHEIDop.GmbID/DC.identifier">gmb-2026-218196</meta:user-defined>
    <meta:user-defined meta:name="OVERHEIDop.versieInformatie"/>
  </office:meta>
</office:document-meta>
</file>