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Ambestraat 0 [Kad. Sect. H nr. 355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54</text:p>
            <text:p text:style-name="common-al">
            <text:span text:style-name="nadrukvet">Omschrijving: </text:span>het bouwen van een woning</text:p>
            <text:p text:style-name="common-al">
            <text:span text:style-name="nadrukvet">Adres: </text:span>van Ambestraat 0 [Kad. Sect. H nr. 3559] in Bemmel</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19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9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54</meta:user-defined>
    <dc:language>nl</dc:language>
    <meta:user-defined meta:name="DC.title">Besluit omgevingsvergunning - van Ambestraat 0 [Kad. Sect. H nr. 3559] in Bemmel</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232</meta:user-defined>
    <meta:user-defined meta:name="OVERHEIDop.publicationIssue">218192</meta:user-defined>
    <meta:user-defined meta:name="OVERHEIDop.GmbID/DC.identifier">gmb-2026-218192</meta:user-defined>
    <meta:user-defined meta:name="OVERHEIDop.versieInformatie"/>
  </office:meta>
</office:document-meta>
</file>