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van expositieruimte met rokerij Arnestraat 13, 4341 CL Arnemuiden</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867813</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oprichten van expositieruimte met rokerij </text:span>aan <text:span text:style-name="nadrukvet">Arnestraat 13, 4341 CL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jun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81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7813</meta:user-defined>
    <dc:language>nl</dc:language>
    <meta:user-defined meta:name="DC.title">Toestemming voor oprichten van expositieruimte met rokerij Arnestraat 13, 4341 CL Arnemuiden</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31</meta:user-defined>
    <meta:user-defined meta:name="OVERHEIDop.publicationIssue">218191</meta:user-defined>
    <meta:user-defined meta:name="OVERHEIDop.GmbID/DC.identifier">gmb-2026-218191</meta:user-defined>
    <meta:user-defined meta:name="OVERHEIDop.versieInformatie"/>
  </office:meta>
</office:document-meta>
</file>