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ille tocht tijdens Dodenherdenking, vanaf Middenstraat, Schoutstraat naar Voorstraat, met tijdelijke afzetting van de wegen ’t Schilt, Burgwal, Vondellaan en Voorstraat te Woudenberg </text:p>
      <text:section text:name="zakelijke-mededeling_id1-3-2" text:style-name="zakelijke-mededeling">
        <text:section text:name="zakelijke-mededeling-tekst_id1-3-2-1" text:style-name="zakelijke-mededeling-tekst">
          <text:section text:name="tekst_id1-3-2-1-1" text:style-name="tekst">
            <text:p text:style-name="common-al"> Stille tocht tijdens Dodenherdenking, vanaf Middenstraat, Schoutstraat naar Voorstraat, waarbij de wegen ’t Schilt ter hoogte van de Jumbo, Burgwal ter hoogte van de kruising Piet Heynlaan en de Vondellaan ter hoogte van de kruising Voorstraat tijdelijk afgezet zijn, 4 mei 2026, Z.352410.</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8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24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Stille tocht tijdens Dodenherdenking, vanaf Middenstraat, Schoutstraat naar Voorstraat, met tijdelijke afzetting van de wegen ’t Schilt, Burgwal, Vondellaan en Voorstraat te Woudenberg</meta:user-defined>
    <meta:user-defined meta:name="DCTERMS.W3CDTF/DCTERMS.available">2026-01-20</meta:user-defined>
    <meta:user-defined meta:name="DCTERMS.W3CDTF/OVERHEIDop.jaargang">2026</meta:user-defined>
    <meta:user-defined meta:name="OVERHEIDop.publicationIssue">21819</meta:user-defined>
    <meta:user-defined meta:name="OVERHEIDop.GmbID/DC.identifier">gmb-2026-21819</meta:user-defined>
    <meta:user-defined meta:name="OVERHEIDop.versieInformatie"/>
  </office:meta>
</office:document-meta>
</file>