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esterstraat 10, 4311GH Bruiniss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70215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818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0238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esterstraat 10, 4311GH Bruinisse    - het uitbreiden van een woningAanvraa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89</meta:user-defined>
    <meta:user-defined meta:name="OVERHEIDop.GmbID/DC.identifier">gmb-2026-218189</meta:user-defined>
    <meta:user-defined meta:name="OVERHEIDop.versieInformatie"/>
  </office:meta>
</office:document-meta>
</file>