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Corellistraat 211, 5049E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3 april 2026, geregistreerd onder zaak(nummer) Z2026-00004288, aangaande:</text:p>
            <text:p text:style-name="common-al">Omschrijving/naam: Plaatsen van een dakkapel</text:p>
            <text:p text:style-name="common-al">Locatie/adres: Corellistraat 211, 5049EH Tilburg</text:p>
            <text:p text:style-name="common-al">Aanvraag buiten behandeling gesteld</text:p>
            <text:p text:style-name="common-al">Gemeente Tilburg maakt hierbij bekend dat besloten is de aanvraag buiten behandeling te stellen. Dit is vastgelegd in een officieel besluit.</text:p>
            <text:p text:style-name="common-al">Bent u het niet eens met het besluit?</text:p>
            <text:p text:style-name="common-al">Als u belanghebbende bent en u het niet eens bent met het besluit, dan kunt u dat tot en met 17 jun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4288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4288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18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88</meta:user-defined>
    <meta:user-defined meta:name="DCTERMS.abstract">Z2026-00004288 - Plaatsen van een dakkapel</meta:user-defined>
    <dc:language>nl</dc:language>
    <meta:user-defined meta:name="OVERHEIDop.locatietype/OVERHEIDop.gebiedsmarkering">Vlak</meta:user-defined>
    <meta:user-defined meta:name="DC.title">Besluit op aanvraag Omgevingsvergunning (art. 5.1 Omgevingswet), Corellistraat 211, 5049EH Til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87</meta:user-defined>
    <meta:user-defined meta:name="OVERHEIDop.GmbID/DC.identifier">gmb-2026-218187</meta:user-defined>
    <meta:user-defined meta:name="OVERHEIDop.versieInformatie"/>
  </office:meta>
</office:document-meta>
</file>