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gebouw met 15 appartementen, met afwijking van goothoogte, bouwhoogte, dakhelling, aanduiding vrijstaand en bouwen deels buiten bouwvlak, Munstersestraat 3a 8102C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Munstersestraat 3a 8102CB Raalte</text:p>
            <text:p text:style-name="common-al">
            <text:span text:style-name="nadrukvet">Zaakomschrijving:</text:span> het bouwen van een woongebouw met 15 appartementen met afwijking van goothoogte, bouwhoogte, dakhelling, aanduiding vrijstaand en bouwen deels buiten bouwvlak</text:p>
            <text:p text:style-name="common-al">
            <text:span text:style-name="nadrukvet">Zaaknummer:</text:span> 0177ESUITE5061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061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06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81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506112025</meta:user-defined>
    <meta:user-defined meta:name="DCTERMS.abstract">het bouwen van een woongebouw met 15 appartementen</meta:user-defined>
    <dc:language>nl</dc:language>
    <meta:user-defined meta:name="DC.title">Verleende omgevingsvergunning, het bouwen van een woongebouw met 15 appartementen, met afwijking van goothoogte, bouwhoogte, dakhelling, aanduiding vrijstaand en bouwen deels buiten bouwvlak, Munstersestraat 3a 8102CB Raalte</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230</meta:user-defined>
    <meta:user-defined meta:name="OVERHEIDop.publicationIssue">218186</meta:user-defined>
    <meta:user-defined meta:name="OVERHEIDop.GmbID/DC.identifier">gmb-2026-218186</meta:user-defined>
    <meta:user-defined meta:name="OVERHEIDop.versieInformatie"/>
  </office:meta>
</office:document-meta>
</file>