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de uitrit M&amp;M containerservice grenzend aan Kamerlingh Onnestraat Christiaan Huygensstraat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hristiaan Huygensstraat 20   Wijchen</text:span>
          </text:p>
            <text:p text:style-name="common-al">De onderstaande aanvraag voor een omgevingsvergunning is door het college van burgemeester en wethouders van Wijchen op genoemde datum ontvangen:</text:p>
            <text:p text:style-name="common-al">
            <text:span text:style-name="nadrukvet"> Christiaan Huygensstraat 20  , Wijchen, het verbreden van de uitrit M&amp;M containerservice grenzend aan Kamerlingh Onnestraat, 2026-05-02, Z/26/3540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1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breden van de uitrit M&amp;M containerservice grenzend aan Kamerlingh Onnestraat Christiaan Huygensstraat 20, Wijchen</meta:user-defined>
    <meta:user-defined meta:name="DCTERMS.W3CDTF/DCTERMS.available">2026-05-08</meta:user-defined>
    <meta:user-defined meta:name="DCTERMS.W3CDTF/OVERHEIDop.jaargang">2026</meta:user-defined>
    <meta:user-defined meta:name="OVERHEIDop.publicationIssue">218183</meta:user-defined>
    <meta:user-defined meta:name="OVERHEIDop.GmbID/DC.identifier">gmb-2026-218183</meta:user-defined>
    <meta:user-defined meta:name="OVERHEIDop.versieInformatie"/>
  </office:meta>
</office:document-meta>
</file>