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het Sint Gerardushof te Bosschenhoof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16 juni 2020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het Sint Gerardushof te Bosschenhoofd;</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het Sint Gerardushof te Bosschenhoofd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15 januari 2026</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via www.officielebekendmakingen.nl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8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het Sint Gerardushof te Bosschenhoofd voor het opladen van elektrische voertuigen</meta:user-defined>
    <meta:user-defined meta:name="DCTERMS.W3CDTF/DCTERMS.available">2026-01-19</meta:user-defined>
    <meta:user-defined meta:name="OVERHEIDop.externeBijlage">Situatietekening St Gerardushof Bosschenhoofd|exb-2026-1689</meta:user-defined>
    <meta:user-defined meta:name="DCTERMS.W3CDTF/OVERHEIDop.jaargang">2026</meta:user-defined>
    <meta:user-defined meta:name="OVERHEIDop.publicationIssue">21817</meta:user-defined>
    <meta:user-defined meta:name="OVERHEIDop.GmbID/DC.identifier">gmb-2026-21817</meta:user-defined>
    <meta:user-defined meta:name="OVERHEIDop.versieInformatie"/>
  </office:meta>
</office:document-meta>
</file>