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Stormbaanfestival van 26-08-2026 t/m 02-09-2026), Grasstrook tussen Gamecity (Wattstraat) en Oostw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5-05-2026 een aanvraag ontvangen met zaaknummer 2026-062554 voor het Stormbaanfestival van 26-08-2026 t/m 02-09-2026 op locatie Grasstrook tussen Gamecity (Wattstraat) en Oostweg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1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554</meta:user-defined>
    <meta:user-defined meta:name="DCTERMS.abstract">Stormbaanfestival (26-08-2026 t/m 02-09-2026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aanvraag Evenementenvergunning voor het Stormbaanfestival van 26-08-2026 t/m 02-09-2026), Grasstrook tussen Gamecity (Wattstraat) en Oostweg Zoeterm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63</meta:user-defined>
    <meta:user-defined meta:name="OVERHEIDop.GmbID/DC.identifier">gmb-2026-218163</meta:user-defined>
    <meta:user-defined meta:name="OVERHEIDop.versieInformatie"/>
  </office:meta>
</office:document-meta>
</file>