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rlenen van een standplaatsvergunning op zaterdagen voor één dagdeel ten behoeve van Yunos Doner op het Rochusplein te Budschop</text:p>
      <text:section text:name="zakelijke-mededeling_id1-3-2" text:style-name="zakelijke-mededeling">
        <text:section text:name="zakelijke-mededeling-tekst_id1-3-2-1" text:style-name="zakelijke-mededeling-tekst">
          <text:section text:name="tekst_id1-3-2-1-1" text:style-name="tekst">
            <text:p text:style-name="common-al">De gemeente Nederweert maakt bekend voornemens te zijn een standplaatsvergunning te verlenen voor het innemen van een standplaats op het Rochusplein te Budschop, op zaterdagen voor één dagdeel, voor de duur van één jaar, ten behoeve van Yunos Doner.</text:p>
            <text:p text:style-name="common-al">De gemeente geeft hiermee kennis van haar voornemen om medewerking te verlenen aan deze aanvraag. Gelet op het gelijkheidsbeginsel en het Didam-arrest kunnen andere belanghebbenden die eveneens in aanmerking menen te komen voor deze standplaatsvergunning zich binnen 20 kalenderdagen na publicatie schriftelijk melden bij de gemeente Nederweert. Dit kan door een gemotiveerde reactie schriftelijk of per e-mail te richten aan het college van burgemeester en wethouders, Postbus 2728, 6030 AA Nederweert, of per e-mail aan <text:a xlink:href="mailto:info@nederweert.nl" xlink:type="simple"><text:span text:style-name="nadrukondlijn">info@nederweert.nl</text:span></text:a>.</text:p>
            <text:p text:style-name="last-al">Indien binnen de genoemde termijn geen andere belanghebbenden zich melden, wordt de aanvraag verder in behandeling genomen en zal de vergunning naar verwachting worden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1816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6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6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oornemen tot het verlenen van een standplaatsvergunning op zaterdagen voor één dagdeel ten behoeve van Yunos Doner op het Rochusplein te Budschop</meta:user-defined>
    <meta:user-defined meta:name="DCTERMS.W3CDTF/DCTERMS.available">2026-05-12</meta:user-defined>
    <meta:user-defined meta:name="DCTERMS.W3CDTF/OVERHEIDop.jaargang">2026</meta:user-defined>
    <meta:user-defined meta:name="OVERHEIDop.publicationIssue">218161</meta:user-defined>
    <meta:user-defined meta:name="OVERHEIDop.GmbID/DC.identifier">gmb-2026-218161</meta:user-defined>
    <meta:user-defined meta:name="OVERHEIDop.versieInformatie"/>
  </office:meta>
</office:document-meta>
</file>