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opslagcontainer (2m x 5m) en keet (3mx6m) (ten behoeve van onderhoudswerkzaamheden) van 26 januari 2026 tot 23 februari 2026 aan Prins van Oranje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een opslagcontainer (2m x 5m) en keet (3mx6m) (ten behoeve van onderhoudswerkzaamheden) op de Prins van Oranjestraat te Geldermalsen van 26 januari 2026 tot 23 februari 2026. (verzonden 13 januar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een opslagcontainer (2m x 5m) en keet (3mx6m) (ten behoeve van onderhoudswerkzaamheden) van 26 januari 2026 tot 23 februari 2026 aan Prins van Oranjestraat te Geldermalsen</meta:user-defined>
    <meta:user-defined meta:name="DCTERMS.W3CDTF/DCTERMS.available">2026-01-20</meta:user-defined>
    <meta:user-defined meta:name="DCTERMS.W3CDTF/OVERHEIDop.jaargang">2026</meta:user-defined>
    <meta:user-defined meta:name="OVERHEIDop.publicationIssue">21816</meta:user-defined>
    <meta:user-defined meta:name="OVERHEIDop.GmbID/DC.identifier">gmb-2026-21816</meta:user-defined>
    <meta:user-defined meta:name="OVERHEIDop.versieInformatie"/>
  </office:meta>
</office:document-meta>
</file>