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aven Hardenberg in Hardenberg, het tijdelijk plaatsen van een seizoensgebonden (1 april tot 1 oktober) drijvende bootgarage voor een periode van 3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aven Hardenberg in Hardenberg</text:p>
              </text:list-item>
              <text:list-item text:style-override="id1-3-2-1-1-3-2">
                <text:number>-</text:number>
                <text:p text:style-name="al">Omschrijving: het tijdelijk plaatsen van een seizoensgebonden (1 april tot 1 oktober) drijvende bootgarage voor een periode van 3 jaar</text:p>
              </text:list-item>
              <text:list-item text:style-override="id1-3-2-1-1-3-3">
                <text:number>-</text:number>
                <text:p text:style-name="al">Publicatiedatum: 13 me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769-01</text:p>
              </text:list-item>
              <text:list-item text:style-override="id1-3-2-1-1-3-6">
                <text:number>-</text:number>
                <text:p text:style-name="al">DSO-nummer: 2026042901630</text:p>
              </text:list-item>
              <text:list-item text:style-override="id1-3-2-1-1-3-7">
                <text:number>-</text:number>
                <text:p text:style-name="al">Ontvangstdatum: 29 april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1815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15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15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769-01</meta:user-defined>
    <meta:user-defined meta:name="DCTERMS.abstract">Binnengekomen aanvraag omgevingsvergunning: Haven Hardenberg in Hardenberg, het tijdelijk plaatsen van een seizoensgebonden (1 april tot 1 oktober) drijvende bootgarage voor een periode van 3 jaar</meta:user-defined>
    <dc:language>nl</dc:language>
    <meta:user-defined meta:name="OVERHEIDop.locatietype/OVERHEIDop.gebiedsmarkering">Punt</meta:user-defined>
    <meta:user-defined meta:name="DC.title">Binnengekomen aanvraag omgevingsvergunning: Haven Hardenberg in Hardenberg, het tijdelijk plaatsen van een seizoensgebonden (1 april tot 1 oktober) drijvende bootgarage voor een periode van 3 jaar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8159</meta:user-defined>
    <meta:user-defined meta:name="OVERHEIDop.GmbID/DC.identifier">gmb-2026-218159</meta:user-defined>
    <meta:user-defined meta:name="OVERHEIDop.versieInformatie"/>
  </office:meta>
</office:document-meta>
</file>